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5">.10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47754053489412624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одмашћивача, боја и разређивача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9">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</text:span><text:span text:style-name="T22">1.</text:span><text:span text:style-name="T17">11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250597883934560070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0-29T13:00:01.19</dc:date>
    <meta:print-date>2024-10-29T12:58:09.45</meta:print-date>
    <meta:editing-cycles>84</meta:editing-cycles>
    <meta:editing-duration>PT9H16M51S</meta:editing-duration>
    <meta:document-statistic meta:table-count="1" meta:image-count="2" meta:object-count="0" meta:page-count="2" meta:paragraph-count="42" meta:word-count="310" meta:character-count="2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